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A-E A7-D Dm-A E [Intro] (x2) E G#m</text:p>
      <text:p><text:s text:c="43"/>A E-B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B B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F# <text:s/>C#</text:p>
      <text:p>(<text:span text:style-name="Measure_20__23_1">You</text:span> in that dress, my <text:span text:style-name="Measure_20__23_2">thoughts</text:span>, I confess G#m B-C#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C# C#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B B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F#-X</text:p>
      <text:p>[Link] F# F# Bbm Bbm - B B F# C#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